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a7b9e" officeooo:paragraph-rsid="001a7b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Lõuna Päästekeskusele</text:p>
      <text:p text:style-name="P1"/>
      <text:p text:style-name="P1"/>
      <text:p text:style-name="P1"/>
      <text:p text:style-name="P1"/>
      <text:p text:style-name="P1">Taotlus</text:p>
      <text:p text:style-name="P1"/>
      <text:p text:style-name="P1">Palun teostada ohutuse hindamiseks tuleohutuskontroll aadressil Roosi 16a, esimesel korrusel, kuhu soovime teha OÜ Jussi Lastehoid lastehoiurühma kuni kaheksale lapsele. Üürile andja, üüritava pinna omanik on Anneli Karus. Tõend läheb esitamiseks Sotsiaalkindlustusosakonnale.</text:p>
      <text:p text:style-name="P1"/>
      <text:p text:style-name="P1"/>
      <text:p text:style-name="P1"/>
      <text:p text:style-name="P1">Lugupidamisega</text:p>
      <text:p text:style-name="P1">Juta Mähar-Laidus</text:p>
      <text:p text:style-name="P1">OÜ Jussi Lastehoid</text:p>
      <text:p text:style-name="P1">juhatuse liige</text:p>
      <text:p text:style-name="P1"/>
      <text:p text:style-name="P1">9.06.202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6-08T21:48:40.115042024</meta:creation-date>
    <dc:date>2024-06-08T21:55:39.553980682</dc:date>
    <meta:editing-duration>PT7M</meta:editing-duration>
    <meta:editing-cycles>1</meta:editing-cycles>
    <meta:document-statistic meta:table-count="0" meta:image-count="0" meta:object-count="0" meta:page-count="1" meta:paragraph-count="8" meta:word-count="44" meta:character-count="376" meta:non-whitespace-character-count="340"/>
    <meta:generator>LibreOffice/7.0.4.2$MacOSX_X86_64 LibreOffice_project/dcf040e67528d9187c66b2379df5ea4407429775</meta:generator>
  </office:meta>
</office:document-meta>
</file>